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ndara" svg:font-family="Candara" style:font-pitch="variable"/>
    <style:font-face style:name="Courier New" svg:font-family="'Courier New'" style:font-pitch="variable"/>
    <style:font-face style:name="Georgia" svg:font-family="Georgia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Candara"/>
    </style:style>
    <style:style style:name="P3" style:family="paragraph" style:parent-style-name="Standard">
      <style:paragraph-properties fo:text-align="justify" style:justify-single-word="false"/>
      <style:text-properties style:font-name="Candara"/>
    </style:style>
    <style:style style:name="P4" style:family="paragraph" style:parent-style-name="Standard">
      <style:text-properties style:font-name="Georgia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Georgia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Georgia" fo:font-size="11pt" style:font-size-asian="11pt" style:font-name-complex="Courier New" style:font-size-complex="11pt"/>
    </style:style>
    <style:style style:name="P7" style:family="paragraph" style:parent-style-name="Standard">
      <style:text-properties style:font-name="Georgia" fo:font-size="11pt" style:font-size-asian="11pt" style:font-name-complex="Tahoma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Tahoma1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text-properties fo:text-transform="uppercase" style:font-name="Georgia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text-transform="uppercase" style:font-name="Georgia" fo:font-size="11pt" style:font-size-asian="11pt" style:font-size-complex="11pt"/>
    </style:style>
    <style:style style:name="P14" style:family="paragraph" style:parent-style-name="Standard">
      <style:text-properties fo:text-transform="uppercase" style:font-name="Georgia" fo:font-size="11pt" style:font-size-asian="11pt" style:font-name-complex="Tahoma1" style:font-size-complex="11pt"/>
    </style:style>
    <style:style style:name="P15" style:family="paragraph" style:parent-style-name="Standard">
      <style:paragraph-properties fo:text-align="justify" style:justify-single-word="false"/>
      <style:text-properties fo:text-transform="uppercase" style:font-name="Georgia" fo:font-size="11pt" style:font-size-asian="11pt" style:font-name-complex="Tahoma1" style:font-size-complex="11pt"/>
    </style:style>
    <style:style style:name="P16" style:family="paragraph" style:parent-style-name="Standard">
      <style:paragraph-properties fo:margin-left="0.9791in" fo:margin-right="0in" fo:text-align="justify" style:justify-single-word="false" fo:text-indent="-0.9791in" style:auto-text-indent="false"/>
      <style:text-properties style:font-name="Georgia" fo:font-size="11pt" style:font-size-asian="11pt" style:font-size-complex="11pt"/>
    </style:style>
    <style:style style:name="P17" style:family="paragraph" style:parent-style-name="Standard">
      <style:paragraph-properties fo:margin-left="0.9791in" fo:margin-right="0in" fo:text-indent="-0.9791in" style:auto-text-indent="false"/>
      <style:text-properties style:font-name="Georgia" fo:font-size="11pt" fo:font-style="italic" style:font-size-asian="11pt" style:font-style-asian="italic" style:font-size-complex="11pt"/>
    </style:style>
    <style:style style:name="P18" style:family="paragraph" style:parent-style-name="Standard">
      <style:paragraph-properties fo:margin-left="1.9665in" fo:margin-right="0in" fo:text-align="justify" style:justify-single-word="false" fo:text-indent="0.002in" style:auto-text-indent="false"/>
      <style:text-properties style:font-name="Georgia" fo:font-size="11pt" fo:font-style="italic" style:font-size-asian="11pt" style:font-style-asian="italic" style:font-size-complex="11pt"/>
    </style:style>
    <style:style style:name="P19" style:family="paragraph" style:parent-style-name="Standard">
      <style:paragraph-properties fo:margin-left="0.9835in" fo:margin-right="0in" fo:text-indent="0.4917in" style:auto-text-indent="false"/>
      <style:text-properties fo:text-transform="uppercase" style:font-name="Georgia" fo:font-size="11pt" style:font-size-asian="11pt" style:font-size-complex="11pt"/>
    </style:style>
    <style:style style:name="P20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text-transform="uppercase" style:font-name="Georgia" fo:font-size="11pt" style:font-size-asian="11pt" style:font-size-complex="11pt"/>
    </style:style>
    <style:style style:name="P21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text-transform="uppercase" style:font-name="Georgia" fo:font-size="11pt" style:font-size-asian="11pt" style:font-name-complex="Courier New" style:font-size-complex="11pt"/>
    </style:style>
    <style:style style:name="P22" style:family="paragraph" style:parent-style-name="Standard">
      <style:paragraph-properties fo:margin-left="0.9835in" fo:margin-right="0in" fo:text-align="justify" style:justify-single-word="false" fo:text-indent="0.4917in" style:auto-text-indent="false" style:text-autospace="none"/>
      <style:text-properties fo:text-transform="uppercase" style:font-name="Georgia" fo:font-size="11pt" style:font-size-asian="11pt" style:font-name-complex="Courier New" style:font-size-complex="11pt"/>
    </style:style>
    <style:style style:name="P23" style:family="paragraph" style:parent-style-name="Standard">
      <style:paragraph-properties fo:margin-left="0.9835in" fo:margin-right="0in" fo:text-indent="0.4917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24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25" style:family="paragraph" style:parent-style-name="Standard">
      <style:paragraph-properties fo:margin-left="1.9646in" fo:margin-right="0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1.4752in" fo:margin-right="0in" fo:text-align="justify" style:justify-single-word="false" fo:text-indent="-1.4752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27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Georgia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Georgia" fo:font-size="11pt" fo:font-weight="bold" style:font-size-asian="11pt" style:font-weight-asian="bold" style:font-size-complex="11pt"/>
    </style:style>
    <style:style style:name="P30" style:family="paragraph" style:parent-style-name="Standard">
      <style:text-properties style:font-name="Georgia" fo:font-size="11pt" style:font-size-asian="11pt" style:font-name-complex="Tahoma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Georgia" fo:font-size="11pt" fo:font-style="italic" style:font-size-asian="11pt" style:font-style-asian="italic" style:font-size-complex="11pt"/>
    </style:style>
    <style:style style:name="P32" style:family="paragraph" style:parent-style-name="Standard">
      <style:text-properties fo:text-transform="uppercase" style:font-name="Georgia" fo:font-size="11pt" style:font-size-asian="11pt" style:font-name-complex="Tahoma1" style:font-size-complex="11pt"/>
    </style:style>
    <style:style style:name="P33" style:family="paragraph" style:parent-style-name="Standard">
      <style:paragraph-properties fo:text-align="justify" style:justify-single-word="false"/>
      <style:text-properties fo:text-transform="uppercase" style:font-name="Georgia" fo:font-size="11pt" style:font-size-asian="11pt" style:font-name-complex="Tahoma1" style:font-size-complex="11pt"/>
    </style:style>
    <style:style style:name="P34" style:family="paragraph" style:parent-style-name="Standard">
      <style:text-properties fo:text-transform="uppercase" style:font-name="Georgia"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fo:text-transform="uppercase" style:font-name="Georgia" fo:font-size="11pt" style:font-size-asian="11pt" style:font-size-complex="11pt"/>
    </style:style>
    <style:style style:name="P36" style:family="paragraph" style:parent-style-name="Standard">
      <style:text-properties fo:text-transform="uppercase" style:font-name="Georgia" fo:font-size="11pt" fo:font-style="italic" style:font-size-asian="11pt" style:font-style-asian="italic" style:font-size-complex="11pt"/>
    </style:style>
    <style:style style:name="P37" style:family="paragraph" style:parent-style-name="Standard">
      <style:paragraph-properties fo:text-align="justify" style:justify-single-word="false"/>
      <style:text-properties fo:text-transform="uppercase" style:font-name="Georgia" fo:font-size="11pt" fo:font-style="italic" style:font-size-asian="11pt" style:font-style-asian="italic" style:font-name-complex="Tahoma1" style:font-size-complex="11pt"/>
    </style:style>
    <style:style style:name="P38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style:font-name="Georgia" fo:font-size="11pt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1.9665in" fo:margin-right="0in" fo:text-align="justify" style:justify-single-word="false" fo:text-indent="0.002in" style:auto-text-indent="false"/>
      <style:text-properties style:font-name="Georgia" fo:font-size="11pt" fo:font-style="italic" style:font-size-asian="11pt" style:font-style-asian="italic" style:font-size-complex="11pt"/>
    </style:style>
    <style:style style:name="P40" style:family="paragraph" style:parent-style-name="Standard">
      <style:paragraph-properties fo:margin-left="1.9665in" fo:margin-right="0in" fo:text-align="justify" style:justify-single-word="false" fo:text-indent="0.002in" style:auto-text-indent="false"/>
      <style:text-properties fo:text-transform="uppercase" style:font-name="Georgia" fo:font-size="11pt" fo:font-style="italic" style:font-size-asian="11pt" style:font-style-asian="italic" style:font-name-complex="Tahoma1" style:font-size-complex="11pt"/>
    </style:style>
    <style:style style:name="P41" style:family="paragraph" style:parent-style-name="Standard">
      <style:paragraph-properties fo:margin-left="0.9835in" fo:margin-right="0in" fo:text-indent="0.4917in" style:auto-text-indent="false"/>
      <style:text-properties fo:text-transform="uppercase" style:font-name="Georgia" fo:font-size="11pt" style:font-size-asian="11pt" style:font-size-complex="11pt"/>
    </style:style>
    <style:style style:name="P42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text-transform="uppercase" style:font-name="Georgia" fo:font-size="11pt" style:font-size-asian="11pt" style:font-size-complex="11pt"/>
    </style:style>
    <style:style style:name="P43" style:family="paragraph" style:parent-style-name="Standard">
      <style:paragraph-properties fo:margin-left="0.9835in" fo:margin-right="0in" fo:text-indent="0.4917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44" style:family="paragraph" style:parent-style-name="Standard">
      <style:paragraph-properties fo:margin-left="0.9835in" fo:margin-right="0in" fo:text-align="justify" style:justify-single-word="false" fo:text-indent="0.4917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45" style:family="paragraph" style:parent-style-name="Standard">
      <style:paragraph-properties fo:margin-left="0.9835in" fo:margin-right="0in" fo:text-indent="0.4917in" style:auto-text-indent="false"/>
      <style:text-properties style:font-name="Georgia" fo:font-size="11pt" style:font-size-asian="11pt" style:font-name-complex="Tahoma1" style:font-size-complex="11pt"/>
    </style:style>
    <style:style style:name="P46" style:family="paragraph" style:parent-style-name="Standard">
      <style:paragraph-properties fo:margin-left="1.4752in" fo:margin-right="0in" fo:text-align="justify" style:justify-single-word="false" fo:text-indent="0in" style:auto-text-indent="false"/>
      <style:text-properties fo:text-transform="uppercase" style:font-name="Georgia" fo:font-size="11pt" style:font-size-asian="11pt" style:font-name-complex="Tahoma1" style:font-size-complex="11pt"/>
    </style:style>
    <style:style style:name="P4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text-transform="uppercase" style:font-name="Georgia" fo:font-size="11pt" fo:font-style="italic" style:font-size-asian="11pt" style:font-style-asian="italic" style:font-name-complex="Tahoma1" style:font-size-complex="11pt"/>
    </style:style>
    <style:style style:name="T1" style:family="text">
      <style:text-properties style:font-name="Georgia" fo:font-size="11pt" fo:font-style="italic" style:font-size-asian="11pt" style:font-style-asian="italic" style:font-size-complex="11pt"/>
    </style:style>
    <style:style style:name="T2" style:family="text">
      <style:text-properties style:font-name="Georgia" fo:font-size="11pt" fo:font-style="italic" style:font-size-asian="11pt" style:font-style-asian="italic" style:font-name-complex="Tahoma1" style:font-size-complex="11pt"/>
    </style:style>
    <style:style style:name="T3" style:family="text">
      <style:text-properties style:font-name="Georgia" fo:font-size="11pt" style:font-size-asian="11pt" style:font-size-complex="11pt"/>
    </style:style>
    <style:style style:name="T4" style:family="text">
      <style:text-properties style:font-name="Georgia" fo:font-size="11pt" style:font-size-asian="11pt" style:font-name-complex="Courier New" style:font-size-complex="11pt"/>
    </style:style>
    <style:style style:name="T5" style:family="text">
      <style:text-properties style:font-name="Georgia" fo:font-size="11pt" style:font-size-asian="11pt" style:font-name-complex="Tahoma1" style:font-size-complex="11pt"/>
    </style:style>
    <style:style style:name="T6" style:family="text">
      <style:text-properties fo:text-transform="uppercase" style:font-name="Georgia" fo:font-size="11pt" style:font-size-asian="11pt" style:font-size-complex="11pt"/>
    </style:style>
    <style:style style:name="T7" style:family="text">
      <style:text-properties fo:text-transform="uppercase" style:font-name="Georgia" fo:font-size="11pt" style:font-size-asian="11pt" style:font-name-complex="Courier New" style:font-size-complex="11pt"/>
    </style:style>
    <style:style style:name="T8" style:family="text">
      <style:text-properties fo:text-transform="uppercase" style:font-name="Georgia" fo:font-size="11pt" style:font-size-asian="11pt" style:font-name-complex="Tahoma1" style:font-size-complex="11pt"/>
    </style:style>
    <style:style style:name="T9" style:family="text">
      <style:text-properties fo:text-transform="uppercase" style:font-name="Georgia" fo:font-size="11pt" fo:font-style="italic" style:font-size-asian="11pt" style:font-style-asian="italic" style:font-size-complex="11pt"/>
    </style:style>
    <style:style style:name="T10" style:family="text">
      <style:text-properties fo:text-transform="uppercase" style:font-name="Georgia" fo:font-size="11pt" fo:font-style="italic" style:font-size-asian="11pt" style:font-style-asian="italic" style:font-name-complex="Tahoma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27">Hudební číslo 25, TY JSI TA NEJKRÁSNĚJŠÍ BLONDÝNKA, CO ZNÁM</text:p>
      <text:p text:style-name="P17"/>
      <text:p text:style-name="P18">(Když Boček s Ledvinou odkvapí, dívka po chvilce rozpaků – vždyť zde zůstala sama v mužské společnosti – pozvedne dosud sklopená očka k detektivovi..)</text:p>
      <text:p text:style-name="P5"/>
      <text:p text:style-name="P5"><text:tab/><text:tab/><text:tab/>Smím vám, pane magiku, ukázat sbírku svých motýlů?</text:p>
      <text:p text:style-name="P5"/>
      <text:p text:style-name="P5">CARTER<text:tab/><text:tab/>Budu velmi potěšen.</text:p>
      <text:p text:style-name="P16"/>
      <text:p text:style-name="P18">(A Carter upře na dívku cituplný pohled, který jest opětován. V ten samý okamžik počne detektiv láskyplně zpívat. Do zpěvu ukazuje Květuška sbírku svých motýlů.)</text:p>
      <text:p text:style-name="P5"/>
      <text:p text:style-name="P10"><text:span text:style-name="T3">CARTER<text:tab/><text:tab/></text:span><text:span text:style-name="T6">Ty jsi ta nejkrásnější blondýnka co znám</text:span></text:p>
      <text:p text:style-name="P13"/>
      <text:p text:style-name="P10"><text:span text:style-name="T6">KVĚTUŠE<text:tab/><text:tab/></text:span><text:span text:style-name="T3">Přástevník kostivalový.</text:span></text:p>
      <text:p text:style-name="P13"/>
      <text:p text:style-name="P10"><text:span text:style-name="T3">CARTER</text:span><text:span text:style-name="T6"> <text:tab/><text:tab/>Jednou tě zlíbat a zemřít pro krásu</text:span></text:p>
      <text:p text:style-name="P20">Kam hrabe se ta směšná „Barbie“</text:p>
      <text:p text:style-name="P20">Manon z Arrasu</text:p>
      <text:p text:style-name="P13"/>
      <text:p text:style-name="P10"><text:span text:style-name="T6">KVĚTUŠE<text:tab/><text:tab/></text:span><text:span text:style-name="T3">Dlouhozobka svízelová.</text:span></text:p>
      <text:p text:style-name="P13"/>
      <text:p text:style-name="P10"><text:span text:style-name="T3">CARTER</text:span><text:span text:style-name="T6"> <text:tab/><text:tab/>Jsi středem mého vesmíru</text:span></text:p>
      <text:p text:style-name="P20">Jsi pro mě šitá na míru</text:p>
      <text:p text:style-name="P20">Jsi hvězda a tvůj jasný svit</text:p>
      <text:p text:style-name="P20">mi nedá ve tmách zabloudit</text:p>
      <text:p text:style-name="P20">V souhvězdí panny zrozená</text:p>
      <text:p text:style-name="P20">Blíženců lásky ozvěna</text:p>
      <text:p text:style-name="P13"/>
      <text:p text:style-name="P10"><text:span text:style-name="T6">KVĚTUŠE<text:tab/><text:tab/></text:span><text:span text:style-name="T3">Jasoň dymnivkový.</text:span></text:p>
      <text:p text:style-name="P13"/>
      <text:p text:style-name="P10"><text:span text:style-name="T3">CARTER</text:span><text:span text:style-name="T6"> <text:tab/><text:tab/>Jsem měsíc, co si troufá snít</text:span></text:p>
      <text:p text:style-name="P20">Jak být tvůj věrný satelit</text:p>
      <text:p text:style-name="P13"/>
      <text:p text:style-name="P10"><text:span text:style-name="T6">KVĚTUŠE<text:tab/><text:tab/></text:span><text:span text:style-name="T3">Babočka jenerál.</text:span></text:p>
      <text:p text:style-name="P5"/>
      <text:p text:style-name="P10"><text:span text:style-name="T3">CARTER</text:span><text:span text:style-name="T6"> <text:tab/><text:tab/>Bez jakékoliv obtíže</text:span></text:p>
      <text:p text:style-name="P20">prožívám stav beztíže</text:p>
      <text:p text:style-name="P20">Chtěl bych se mléčnou dráhou stát</text:p>
      <text:p text:style-name="P20">A pak tě nahou mlékem omývat</text:p>
      <text:p text:style-name="P20"/>
      <text:p text:style-name="P25"><text:span text:style-name="T1">(Zcela vyvrácena ze svých emocionálních jistot, Květuše při této představě hlasitě vzdechne</text:span><text:span text:style-name="T9">.)</text:span></text:p>
      <text:p text:style-name="P5"/>
      <text:p text:style-name="P5">KVĚTUŠE<text:tab/><text:tab/>Ách… Babočka kopřivová…</text:p>
      <text:p text:style-name="P6"/>
      <text:p text:style-name="P11"><text:span text:style-name="T4">OBA<text:tab/><text:tab/><text:tab/></text:span><text:span text:style-name="T7">Horký dech andělů krev ve mně pění</text:span></text:p>
      <text:p text:style-name="P22">Plejády motýlů vzlétají na nebe</text:p>
      <text:p text:style-name="P22">Kroužením létavic v jiskry se promění</text:p>
      <text:p text:style-name="P21">Zlatá tříšť hvězd jak stvořená pro tebe</text:p>
      <text:p text:style-name="P5"/>
      <text:p text:style-name="P5"/>
      <text:p text:style-name="P5"/>
      <text:p text:style-name="P3"><text:soft-page-break/></text:p>
      <text:p text:style-name="P9"/>
      <text:p text:style-name="P27">Hudební číslo 37, KRIMINALISTA</text:p>
      <text:p text:style-name="P3"/>
      <text:p text:style-name="P2"/>
      <text:p text:style-name="P4">CARTER<text:tab/><text:tab/>Taky zůstanete. Ale ne jako komisař Ledvina.</text:p>
      <text:p text:style-name="P4"/>
      <text:p text:style-name="P18">(Od této chvíle až do konce písně začíná scéna převleků. Ledvina sedí na židli jen v kalhotách a košili, kolem krku ubrousek. Carter vytahuje ze skříňového kufru několik krabic. Obsahují maskérské pomůcky a detektiv počíná pracovat jako zkušený maskér. Během hudebního čísla vytvoří Carter z Ledviny svého dvojníka pomocí plastické masky a převleku.)</text:p>
      <text:p text:style-name="P5"/>
      <text:p text:style-name="Standard"><text:span text:style-name="T6">CARTER<text:tab/><text:tab/>k</text:span><text:span text:style-name="T8">do kriminalistou chce býti</text:span></text:p>
      <text:p text:style-name="P23">Ten hlavu bystrou musí míti</text:p>
      <text:p text:style-name="P23">Z hypotéz jednu jistou vzíti</text:p>
      <text:p text:style-name="P23">Náš hlavní počin</text:p>
      <text:p text:style-name="P23">je zločin odhaliti</text:p>
      <text:p text:style-name="P23"/>
      <text:p text:style-name="P14"><text:tab/><text:tab/><text:tab/>Rozvinem škálu jemných sítí</text:p>
      <text:p text:style-name="P23">Odporný hmyz se do nÍ chytí</text:p>
      <text:p text:style-name="P23">Pan baron může jak chce klíti</text:p>
      <text:p text:style-name="P23">Ledvina s Carterem</text:p>
      <text:p text:style-name="P23">mohou lotra uchvátiti</text:p>
      <text:p text:style-name="P14"/>
      <text:p text:style-name="Standard"><text:span text:style-name="T5"><text:tab/><text:tab/><text:tab/></text:span><text:span text:style-name="T8">Kriminalista</text:span></text:p>
      <text:p text:style-name="P23">je hlava bystrá</text:p>
      <text:p text:style-name="P23">záhadu vyřeší</text:p>
      <text:p text:style-name="P23">s úsměvem mistra</text:p>
      <text:p text:style-name="P23">s kriminalistou</text:p>
      <text:p text:style-name="P24">Výhra je jistá</text:p>
      <text:p text:style-name="P24">Vše se hne z místa</text:p>
      <text:p text:style-name="P24">Když se tu objeví</text:p>
      <text:p text:style-name="P24">svůj talent projeví</text:p>
      <text:p text:style-name="P24">On dobře kdo je ví</text:p>
      <text:p text:style-name="P24">moudrý a vzdělaný</text:p>
      <text:p text:style-name="P23">krimi – krimi – kriminalista</text:p>
      <text:p text:style-name="P14"/>
      <text:p text:style-name="P14">LEDVINA<text:tab/><text:tab/>Věc zdá se být až příliš snadná</text:p>
      <text:p text:style-name="P14"><text:tab/><text:tab/><text:tab/>Co když je hypotéza vadná?</text:p>
      <text:p text:style-name="P14"><text:tab/><text:tab/><text:tab/>Vždyť jsme jen lidi bezpochyby</text:p>
      <text:p text:style-name="P14"><text:tab/><text:tab/><text:tab/>A lidi – známo je – </text:p>
      <text:p text:style-name="P23">že dělaj snadno chyby</text:p>
      <text:p text:style-name="P14"/>
      <text:p text:style-name="P14"><text:tab/><text:tab/><text:tab/>Co když se past z těch vašich sítí</text:p>
      <text:p text:style-name="P14"><text:tab/><text:tab/><text:tab/>jak domek z karet lehce zřítí?</text:p>
      <text:p text:style-name="P14"><text:tab/><text:tab/><text:tab/>Vo tom se nemusíme příti</text:p>
      <text:p text:style-name="P14"><text:tab/><text:tab/><text:tab/>Že přijde doba</text:p>
      <text:p text:style-name="Standard"><text:span text:style-name="T8"><text:tab/><text:tab/><text:tab/>Kdy budem voba…</text:span><text:span text:style-name="T5"> </text:span><text:span text:style-name="T2">(hudba náhle ustane)</text:span></text:p>
      <text:p text:style-name="P45">…no, však vy víte kde!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Standard"><text:span text:style-name="T5">OBA<text:tab/><text:tab/><text:tab/></text:span><text:span text:style-name="T8">Kriminalista</text:span></text:p>
      <text:p text:style-name="P23">je hlava bystrá</text:p>
      <text:p text:style-name="P23">záhadu vyřeší</text:p>
      <text:p text:style-name="P23">s úsměvem mistra</text:p>
      <text:p text:style-name="P23">s kriminalistou</text:p>
      <text:p text:style-name="P24">Výhra je jistá</text:p>
      <text:p text:style-name="P24">Vše se hne z místa</text:p>
      <text:p text:style-name="P24">Když se tu objeví</text:p>
      <text:p text:style-name="P24">svůj talent projeví</text:p>
      <text:p text:style-name="P24">On dobře kdo je ví</text:p>
      <text:p text:style-name="P24">moudrý a vzdělaný</text:p>
      <text:p text:style-name="P23">krimi – krimi – kriminalista</text:p>
      <text:p text:style-name="P23"/>
      <text:p text:style-name="P25"><text:span text:style-name="T10">(</text:span><text:span text:style-name="T2">Objevují se všichni zločinci z Carterovi kariéry a ve vězeňských úborech zpívají apoteózu na geniálního vyšetřovatele. Ledvina, nyní již převlečen za Cartera defiluje před skupinou zpívajících muklů jako generál. Nakonec se Ledvina s Carterem usadí do čela skupinky a přibíhající novináři je společně <text:s/>zvěčňují na titulní stránky novin.)</text:span></text:p>
      <text:p text:style-name="P7"/>
      <text:p text:style-name="Standard"><text:span text:style-name="T5">CELÁ COMPANY<text:tab/></text:span><text:span text:style-name="T8">Kriminalista</text:span></text:p>
      <text:p text:style-name="P23">je hlava bystrá</text:p>
      <text:p text:style-name="P23">záhadu vyřeší</text:p>
      <text:p text:style-name="P23">s úsměvem mistra</text:p>
      <text:p text:style-name="P23">s kriminalistou</text:p>
      <text:p text:style-name="P24">Výhra je jistá</text:p>
      <text:p text:style-name="P24">Vše se hne z místa</text:p>
      <text:p text:style-name="P24">Když se tu objeví</text:p>
      <text:p text:style-name="P24">svůj talent projeví</text:p>
      <text:p text:style-name="P24">On dobře kdo je ví</text:p>
      <text:p text:style-name="P24">moudrý a vzdělaný</text:p>
      <text:p text:style-name="P24">krimi – krimi – kriminalista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><text:soft-page-break/>Hudební číslo 40, LÁSKA JE AKROBAT</text:p>
      <text:p text:style-name="P13"/>
      <text:p text:style-name="P12">KVĚTUŠKA<text:tab/><text:tab/>Muška jenom zlatá prý je štěstí</text:p>
      <text:p text:style-name="P19">Každý za ní chvátá </text:p>
      <text:p text:style-name="P19">Chce se muškou nechat vésti</text:p>
      <text:p text:style-name="P19">Já však toho brouka nehledám</text:p>
      <text:p text:style-name="P19">O svém štěstí jasnou vizi</text:p>
      <text:p text:style-name="P19">Totiž dávno mám</text:p>
      <text:p text:style-name="P12"/>
      <text:p text:style-name="P12"><text:tab/><text:tab/><text:tab/>Láska je zakletá<text:tab/><text:tab/></text:p>
      <text:p text:style-name="P19">On je mou nadějí<text:tab/></text:p>
      <text:p text:style-name="P19">Jíva co rozkvétá</text:p>
      <text:p text:style-name="P19">Počkáme do léta</text:p>
      <text:p text:style-name="P19">TEĎ MANŽELKOU JSEM JÁ…</text:p>
      <text:p text:style-name="P36"/>
      <text:p text:style-name="P19">Dech se mi úží </text:p>
      <text:p text:style-name="P19"><text:tab/>když domů SE navrací</text:p>
      <text:p text:style-name="P19">S kyticí růží </text:p>
      <text:p text:style-name="P19">NÁLADU neztrácí</text:p>
      <text:p text:style-name="P19">Já na stůl kladu </text:p>
      <text:p text:style-name="P19">čerstvé plody z jabloní</text:p>
      <text:p text:style-name="P19">Zrnková káva </text:p>
      <text:p text:style-name="P19">něžně domem zavoní</text:p>
      <text:p text:style-name="P12"/>
      <text:p text:style-name="P19">Celý houf dětí </text:p>
      <text:p text:style-name="P19"><text:tab/>běží tátu přivítat<text:tab/><text:tab/></text:p>
      <text:p text:style-name="P19">Je jich jak smetí </text:p>
      <text:p text:style-name="P19"><text:tab/>přesto má všechny je rád</text:p>
      <text:p text:style-name="P19">Jak správný taťka </text:p>
      <text:p text:style-name="P19">udělí pár moudrých rad</text:p>
      <text:p text:style-name="P19">Pak do večera parta skvělá </text:p>
      <text:p text:style-name="P19">bude si tu hrát</text:p>
      <text:p text:style-name="P12"/>
      <text:p text:style-name="P12"><text:tab/><text:tab/><text:tab/>Láska je zakletá</text:p>
      <text:p text:style-name="P19">On je mou nadějí<text:tab/></text:p>
      <text:p text:style-name="P19">Jíva co rozkvétá</text:p>
      <text:p text:style-name="P19">Počkáme do léta</text:p>
      <text:p text:style-name="P12"/>
      <text:p text:style-name="P12"><text:tab/><text:tab/><text:tab/>Dlaň dám ti do dlaně</text:p>
      <text:p text:style-name="P19">Šeptajíc oddaně:</text:p>
      <text:p text:style-name="P19">Láska je akrobat</text:p>
      <text:p text:style-name="P19">Na visutém laně</text:p>
      <text:p text:style-name="P19">Jen kdo má odvahu</text:p>
      <text:p text:style-name="P19">Přejít nad manéží</text:p>
      <text:p text:style-name="P19">Láska ho odmění</text:p>
      <text:p text:style-name="P19">Svou sladkou otěží</text:p>
      <text:p text:style-name="P19"/>
      <text:p text:style-name="P19">Láska je zakletá</text:p>
      <text:p text:style-name="P19">On je mou nadějí<text:tab/></text:p>
      <text:p text:style-name="P19">Jíva co rozkvétá</text:p>
      <text:p text:style-name="P19">Počkáme do léta</text:p>
      <text:p text:style-name="P12"/>
      <text:p text:style-name="P19">On je mou nadějí<text:tab/><text:tab/><text:tab/><text:tab/></text:p>
      <text:p text:style-name="P19">JÍVA CO ROZKVÉTÁ<text:tab/><text:tab/><text:tab/></text:p>
      <text:p text:style-name="P19">POČKÁM SI DO LÉTA</text:p>
      <text:p text:style-name="P19">Láska je zakletá</text:p>
      <text:p text:style-name="P15"><text:soft-page-break/></text:p>
      <text:p text:style-name="P26"/>
      <text:p text:style-name="P27">Hudební číslo 32 b, OČI KOČIČÍ</text:p>
      <text:p text:style-name="P4"/>
      <text:p text:style-name="P31">(Na zeď se vyhoupnou tři roztomilé kočičky a zpívají. Postupně se nám představují tři základní ženské archetypy: přítulná kočka, drsná kočka a kočka feministka.)</text:p>
      <text:p text:style-name="P31"/>
      <text:p text:style-name="P10"><text:span text:style-name="T6">KOČKY<text:tab/><text:tab/></text:span><text:span text:style-name="T8">Čí – čí – čí</text:span></text:p>
      <text:p text:style-name="P24">JSOU oči </text:p>
      <text:p text:style-name="P24">OČI kočičí</text:p>
      <text:p text:style-name="P28">TA mlsná kočka</text:p>
      <text:p text:style-name="P24">ta si počká</text:p>
      <text:p text:style-name="P24">TA pastě na tě </text:p>
      <text:p text:style-name="P24">TA pastě na tě nalíčí</text:p>
      <text:p text:style-name="P8"/>
      <text:p text:style-name="P10"><text:span text:style-name="T5">PŘÍTULNÁ KOČKA<text:tab/></text:span><text:span text:style-name="T8">Tvá něžná šelmička</text:span></text:p>
      <text:p text:style-name="P24">Hebká je celičká</text:p>
      <text:p text:style-name="P24">Jak samet z králíčka</text:p>
      <text:p text:style-name="P24">Z činčily pacička</text:p>
      <text:p text:style-name="P24">Svůdné mé tělíčko</text:p>
      <text:p text:style-name="P24">Smíš aspoň maličko</text:p>
      <text:p text:style-name="P24">Líbat na čelíčko</text:p>
      <text:p text:style-name="P24">Šeptat: „Má kočičko…!“</text:p>
      <text:p text:style-name="P37"/>
      <text:p text:style-name="P15">VŠECHNY<text:tab/><text:tab/>Čí – čí – čí</text:p>
      <text:p text:style-name="P24">JSOU oči </text:p>
      <text:p text:style-name="P24">OČI kočičí</text:p>
      <text:p text:style-name="P28">TA mlsná kočka</text:p>
      <text:p text:style-name="P24">ta si počká</text:p>
      <text:p text:style-name="P24">TA pastě na tě </text:p>
      <text:p text:style-name="P24">TA pastě na tě nalíčí</text:p>
      <text:p text:style-name="P8"/>
      <text:p text:style-name="P10"><text:span text:style-name="T5">DRSNÁ KOČKA<text:tab/></text:span><text:span text:style-name="T8">Já jsem ten tvor zkažených mravů</text:span></text:p>
      <text:p text:style-name="P24">Chlastám, hulím a taky kradu</text:p>
      <text:p text:style-name="P24">Živořím pod mostem ve smradu</text:p>
      <text:p text:style-name="P24">A z toho srabu se už asi nevyhrabu</text:p>
      <text:p text:style-name="P15"><text:tab/></text:p>
      <text:p text:style-name="P28">Jsem drsná číča z velkoměsta</text:p>
      <text:p text:style-name="P24">A srdce mám z hrubýho těsta</text:p>
      <text:p text:style-name="P24">Mě zbejvá už jen jedna cesta <text:tab/></text:p>
      <text:p text:style-name="P24">Mý hříšný gesta Bůh spravedlivě ztrestá</text:p>
      <text:p text:style-name="P15"/>
      <text:p text:style-name="P28">A máš-li pro zlý holky slabost</text:p>
      <text:p text:style-name="P24">Já pomazlím tě pro tvou radost</text:p>
      <text:p text:style-name="P24">Učiň svejm vášním jednou zadost</text:p>
      <text:p text:style-name="P28">Už ke mně pojď! Za hlavu hoď teď všechnu starost</text:p>
      <text:p text:style-name="P15"/>
      <text:p text:style-name="P15">KOČKY<text:tab/><text:tab/>Čí – čí – čí</text:p>
      <text:p text:style-name="P24">JSOU oči </text:p>
      <text:p text:style-name="P24">OČI kočičí</text:p>
      <text:p text:style-name="P24">TA DRAVÁ kočka</text:p>
      <text:p text:style-name="P24">ta si počká</text:p>
      <text:p text:style-name="P28">TA pastě na tě </text:p>
      <text:p text:style-name="P24">TA pastě na tě nalíčí</text:p>
      <text:p text:style-name="P15"/>
      <text:p text:style-name="P40"/>
      <text:p text:style-name="P40"><text:soft-page-break/></text:p>
      <text:p text:style-name="P47"/>
      <text:p text:style-name="P47"/>
      <text:p text:style-name="P40"/>
      <text:p text:style-name="P15">KOČKA FEMINISTKA (bianka)<text:tab/><text:tab/></text:p>
      <text:p text:style-name="P24"/>
      <text:p text:style-name="P24">Jsem kočka jejíž prioritou</text:p>
      <text:p text:style-name="P24">je nebýt pro samce jen kýtou</text:p>
      <text:p text:style-name="P24">já věřím že můžeme hravě</text:p>
      <text:p text:style-name="P24">žádoucí být jen s tím </text:p>
      <text:p text:style-name="P24">co máme hlavně v hlavě</text:p>
      <text:p text:style-name="P15"/>
      <text:p text:style-name="P24">Je třeba změnit mysl muže</text:p>
      <text:p text:style-name="P24">vědět co jeho mozek může</text:p>
      <text:p text:style-name="P24">že on je trn a my jsme růže</text:p>
      <text:p text:style-name="P24">pro plezír muže</text:p>
      <text:p text:style-name="P24">nesvlékne se růže z kůže</text:p>
      <text:p text:style-name="P15"/>
      <text:p text:style-name="P24">Kočky všech zemí spojte tlapky!</text:p>
      <text:p text:style-name="P24">Společně vystrčíme drápky</text:p>
      <text:p text:style-name="P24">A tam kde spojíme své packy</text:p>
      <text:p text:style-name="P24">Tam vezmem na kocoury</text:p>
      <text:p text:style-name="P24">hodně silný klacky</text:p>
      <text:p text:style-name="P15"/>
      <text:p text:style-name="P15">VŠECHNY<text:tab/><text:tab/>Čí – čí – čí</text:p>
      <text:p text:style-name="P24">JSOU oči </text:p>
      <text:p text:style-name="P24">OČI kočičí</text:p>
      <text:p text:style-name="P28">TA HRDÁ kočka</text:p>
      <text:p text:style-name="P24">ta si počká</text:p>
      <text:p text:style-name="P24">TA pastě na tě </text:p>
      <text:p text:style-name="P23">TA pastě na tě nalíčí </text:p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ndara" svg:font-family="Candara" style:font-pitch="variable"/>
    <style:font-face style:name="Courier New" svg:font-family="'Courier New'" style:font-pitch="variable"/>
    <style:font-face style:name="Georgia" svg:font-family="Georgia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rebuchet MS"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ek Balaš</meta:initial-creator>
    <meta:creation-date>2016-03-10T10:42:16</meta:creation-date>
    <dc:date>2016-03-17T06:45:57</dc:date>
    <dc:creator>RADEK BALAŠ</dc:creator>
    <meta:editing-duration>PT39H41M07S</meta:editing-duration>
    <meta:editing-cycles>85</meta:editing-cycles>
    <meta:generator>OpenOffice.org/3.1$Unix OpenOffice.org_project/310m11$Build-9399</meta:generator>
    <meta:document-statistic meta:table-count="0" meta:image-count="0" meta:object-count="0" meta:page-count="6" meta:paragraph-count="208" meta:word-count="1034" meta:character-count="5724"/>
  </office:meta>
</office:document-meta>
</file>